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Addressee">
      <style:paragraph-properties fo:margin-left="0cm" fo:margin-right="0cm" fo:margin-top="0cm" fo:margin-bottom="0cm" fo:text-align="end" style:justify-single-word="false" fo:text-indent="0cm" style:auto-text-indent="false"/>
      <style:text-properties fo:language="none" fo:country="none"/>
    </style:style>
    <style:style style:name="P3" style:family="paragraph" style:parent-style-name="MonAdresse">
      <style:paragraph-properties fo:text-align="start" style:justify-single-word="false"/>
    </style:style>
    <style:style style:name="P4" style:family="paragraph" style:parent-style-name="Addressee" style:master-page-name="">
      <style:paragraph-properties fo:margin-left="0cm" fo:margin-right="0cm" fo:margin-top="0cm" fo:margin-bottom="0cm" fo:text-indent="0cm" style:auto-text-indent="false"/>
      <style:text-properties fo:language="none" fo:country="none"/>
    </style:style>
    <style:style style:name="P5" style:family="paragraph" style:parent-style-name="Addressee">
      <style:paragraph-properties fo:margin-left="0cm" fo:margin-right="0cm" fo:margin-top="0cm" fo:margin-bottom="0cm" fo:text-indent="0cm" style:auto-text-indent="false"/>
      <style:text-properties fo:language="none" fo:country="none"/>
    </style:style>
    <style:style style:name="P6" style:family="paragraph" style:parent-style-name="Addressee">
      <style:paragraph-properties fo:margin-left="0cm" fo:margin-right="0cm" fo:margin-top="0cm" fo:margin-bottom="0cm" fo:text-indent="0cm" style:auto-text-indent="false"/>
      <style:text-properties fo:text-transform="uppercase" fo:font-size="12pt" fo:language="none" fo:country="none" fo:font-weight="bold" style:font-size-asian="12pt" style:font-weight-asian="bold"/>
    </style:style>
    <style:style style:name="P7" style:family="paragraph" style:parent-style-name="WW-Date" style:master-page-name="Standard">
      <style:paragraph-properties fo:margin-top="7.001cm" fo:margin-bottom="1cm" fo:text-align="start" style:justify-single-word="false"/>
      <style:text-properties fo:language="none" fo:country="none"/>
    </style:style>
    <style:style style:name="P8" style:family="paragraph" style:parent-style-name="Paragraphe">
      <style:paragraph-properties style:line-height-at-least="0.423cm"/>
    </style:style>
    <style:style style:name="T1" style:family="text">
      <style:text-properties fo:language="none" fo:country="none"/>
    </style:style>
    <style:style style:name="T2" style:family="text">
      <style:text-properties fo:font-variant="small-caps" fo:language="none" fo:country="none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2.499cm" style:run-through="foreground" style:wrap="parallel" style:number-wrapped-paragraphs="no-limit" style:vertical-pos="top" style:vertical-rel="page-content" style:horizontal-pos="right" style:horizontal-rel="page"/>
    </style:style>
    <style:style style:name="fr3" style:family="graphic" style:parent-style-name="Frame">
      <style:graphic-properties fo:margin-left="2.499cm" fo:margin-right="0cm" style:vertical-pos="top" style:vertical-rel="page-content" style:horizontal-pos="left" style:horizontal-rel="page"/>
    </style:style>
    <style:style style:name="fr4" style:family="graphic" style:parent-style-name="Frame">
      <style:graphic-properties fo:margin-top="7.999cm" fo:margin-bottom="0cm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979cm" svg:y="9.491cm" svg:width="0.905cm" draw:z-index="0">
        <draw:text-box fo:min-height="0.499cm">
          <text:p text:style-name="P1">-</text:p>
        </draw:text-box>
      </draw:frame>
      <draw:frame draw:style-name="fr2" draw:name="Cadre2" text:anchor-type="page" text:anchor-page-number="1" svg:width="7.394cm" draw:z-index="1">
        <draw:text-box fo:min-height="1.6cm">
          <text:p text:style-name="P2">Paris, le 16 juillet 2005,</text:p>
        </draw:text-box>
      </draw:frame>
      <draw:frame draw:style-name="fr3" draw:name="Cadre3" text:anchor-type="page" text:anchor-page-number="1" svg:width="8.02cm" draw:z-index="2">
        <draw:text-box fo:min-height="2.367cm">
          <text:p text:style-name="P3"><text:span text:style-name="T1">Yves Roumazeilles<text:line-break/>31 rue Robert de Flers<text:line-break/>75015 </text:span><text:span text:style-name="T2">PARIS<text:line-break/>Tél. : 06.08.08.08.08</text:span></text:p>
        </draw:text-box>
      </draw:frame>
      <draw:frame draw:style-name="fr4" draw:name="Cadre4" text:anchor-type="page" text:anchor-page-number="1" svg:x="10.119cm" svg:y="5.348cm" svg:width="8.737cm" draw:z-index="3">
        <draw:text-box fo:min-height="3.15cm">
          <text:p text:style-name="P4">Madame Prénom Nom</text:p>
          <text:p text:style-name="P5">Adresse 1</text:p>
          <text:p text:style-name="P5">Adresse 2</text:p>
          <text:p text:style-name="P6">75010 <text:s/>PARIS</text:p>
        </draw:text-box>
      </draw:frame>
      <text:p text:style-name="P7"><text:line-break/><text:line-break/>Messieurs,</text:p>
      <text:p text:style-name="P8">Vous voudrez bien trouver ci-joint un chèque en paiement de...</text:p>
      <text:p text:style-name="P8"/>
      <text:p text:style-name="P8">Restant à votre entière disposition,</text:p>
      <text:p text:style-name="P8">Je vous prie d'agréer, Messieurs, l'expression de ma considération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Helvetica" fo:font-size="11pt" fo:language="fr" fo:country="FR" style:font-name-asian="Times New Roman" style:font-size-asian="11pt" style:font-name-complex="CG Time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8pt" fo:language="fr" fo:country="FR" style:font-size-asian="8pt"/>
    </style:style>
    <style:style style:name="Addressee" style:family="paragraph" style:parent-style-name="Standard" style:class="extra">
      <style:paragraph-properties fo:margin-left="8.001cm" fo:margin-right="0cm" fo:margin-top="1.27cm" fo:margin-bottom="1.27cm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ate" style:family="paragraph" style:parent-style-name="Standard">
      <style:paragraph-properties fo:text-align="end" style:justify-single-word="false"/>
    </style:style>
    <style:style style:name="MonAdresse" style:family="paragraph" style:parent-style-name="Standard"/>
    <style:style style:name="Cher" style:family="paragraph" style:parent-style-name="Standard">
      <style:paragraph-properties fo:margin-top="0cm" fo:margin-bottom="0.847cm"/>
    </style:style>
    <style:style style:name="Paragraphe" style:family="paragraph" style:parent-style-name="Standard">
      <style:paragraph-properties fo:margin-top="0.423cm" fo:margin-bottom="0cm" fo:text-align="justify" style:justify-single-word="false"/>
    </style:style>
    <style:style style:name="Normal" style:family="paragraph" style:parent-style-name="Standard">
      <style:paragraph-properties style:text-autospace="none"/>
      <style:text-properties fo:color="#000000" fo:font-size="10pt" fo:background-color="#ffffff" style:font-size-asian="10pt" style:font-size-complex="10pt"/>
    </style:style>
    <style:style style:name="Footnote_20_Symbol" style:display-name="Footnote Symbol" style:family="text" style:parent-style-name="WW-Police_20_par_20_défaut">
      <style:text-properties style:text-position="37% 100%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font-size="12pt" style:font-size-asian="12pt" style:font-size-complex="12pt"/>
    </style:style>
    <style:style style:name="Normal" style:family="text">
      <style:text-properties fo:color="#000000" fo:font-size="10pt" fo:background-color="#ffffff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215cm" fo:margin-bottom="2.501cm" fo:margin-left="2.778cm" fo:margin-right="3.175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Courrier BRED</dc:title>
    <meta:initial-creator>Yves Roumazeilles</meta:initial-creator>
    <meta:creation-date>2003-03-23T22:18:00</meta:creation-date>
    <dc:date>2006-06-08T20:51:58</dc:date>
    <meta:printed-by>Yves Roumazeilles</meta:printed-by>
    <meta:print-date>2005-07-16T15:44:54</meta:print-date>
    <dc:language>fr-FR</dc:language>
    <meta:editing-cycles>25</meta:editing-cycles>
    <meta:editing-duration>PT1H5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1" meta:character-count="325"/>
  </office:meta>
</office:document-meta>
</file>